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xi Sans1" svg:font-family="'Luxi Sans'" style:font-pitch="variable"/>
    <style:font-face style:name="Mincho" svg:font-family="Mincho" style:font-pitch="variable"/>
    <style:font-face style:name="Nimbus Sans L" svg:font-family="'Nimbus Sans L'" style:font-pitch="variable"/>
    <style:font-face style:name="URW Gothic L" svg:font-family="'URW Gothic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uxi Sans" svg:font-family="'Luxi Sans'" style:font-family-generic="swiss" style:font-pitch="variable"/>
    <style:font-face style:name="Nimbus Roman No9 L1" svg:font-family="'Nimbus Roman No9 L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RW Gothic L"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Nimbus Sans L" fo:font-size="6pt" style:text-underline-style="none" style:font-size-asian="6pt" style:font-size-complex="6pt"/>
    </style:style>
    <style:style style:name="P3" style:family="paragraph" style:parent-style-name="Standard">
      <style:paragraph-properties fo:text-align="center" style:justify-single-word="false"/>
      <style:text-properties style:font-name="Nimbus Sans L" fo:font-size="8pt" style:text-underline-style="none" style:font-size-asian="8pt" style:font-size-complex="8pt"/>
    </style:style>
    <style:style style:name="P4" style:family="paragraph" style:parent-style-name="Standard">
      <style:paragraph-properties fo:text-align="start" style:justify-single-word="false"/>
      <style:text-properties style:font-name="Nimbus Roman No9 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Nimbus Roman No9 L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Nimbus Roman No9 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Nimbus Roman No9 L" fo:font-size="10pt" style:text-underline-style="none" style:font-size-asian="10pt" style:font-size-complex="10pt"/>
    </style:style>
    <style:style style:name="P9" style:family="paragraph" style:parent-style-name="Standard">
      <style:text-properties style:font-name="Nimbus Roman No9 L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Nimbus Roman No9 L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Nimbus Roman No9 L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center" style:justify-single-word="false" fo:padding="0.0291in" fo:border-left="none" fo:border-right="none" fo:border-top="none" fo:border-bottom="0.0138in solid #000000"/>
      <style:text-properties style:font-name="Nimbus Sans L" fo:font-size="8pt" style:text-underline-style="none" style:font-size-asian="8pt" style:font-size-complex="8pt"/>
    </style:style>
    <style:style style:name="P14" style:family="paragraph" style:parent-style-name="Standard">
      <style:paragraph-properties fo:text-align="center" style:justify-single-word="false" fo:padding="0.0291in" fo:border-left="none" fo:border-right="none" fo:border-top="none" fo:border-bottom="0.0138in solid #000000"/>
      <style:text-properties style:font-name="Nimbus Sans L" fo:font-size="6pt" style:text-underline-style="solid" style:text-underline-width="auto" style:text-underline-color="font-color" style:font-size-asian="6pt" style:font-size-complex="6pt"/>
    </style:style>
    <style:style style:name="P15" style:family="paragraph" style:parent-style-name="Text_20_body"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Nimbus Roman No9 L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Nimbus Roman No9 L" fo:font-size="10pt" style:font-size-asian="10pt" style:font-size-complex="10pt"/>
    </style:style>
    <style:style style:name="P18" style:family="paragraph" style:parent-style-name="Standard" style:list-style-name="L2">
      <style:paragraph-properties fo:text-align="start" style:justify-single-word="false"/>
      <style:text-properties style:font-name="Nimbus Roman No9 L" fo:font-size="10pt" style:font-size-asian="10pt" style:font-size-complex="10pt"/>
    </style:style>
    <style:style style:name="P19" style:family="paragraph" style:parent-style-name="Standard" style:list-style-name="L5">
      <style:paragraph-properties fo:text-align="start" style:justify-single-word="false"/>
      <style:text-properties style:font-name="Nimbus Roman No9 L" fo:font-size="10pt" style:font-size-asian="10pt" style:font-size-complex="10pt"/>
    </style:style>
    <style:style style:name="P20" style:family="paragraph" style:parent-style-name="Standard">
      <style:paragraph-properties fo:text-align="start" style:justify-single-word="false"/>
      <style:text-properties style:font-name="Nimbus Roman No9 L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Nimbus Roman No9 L" fo:font-size="10pt" style:text-underline-style="solid" style:text-underline-width="auto" style:text-underline-color="font-color" style:font-size-asian="10pt" style:font-size-complex="10pt"/>
    </style:style>
    <style:style style:name="P22" style:family="paragraph" style:parent-style-name="Standard" style:list-style-name="L6">
      <style:paragraph-properties fo:text-align="start" style:justify-single-word="false"/>
    </style:style>
    <style:style style:name="P23" style:family="paragraph" style:parent-style-name="Standard">
      <style:paragraph-properties fo:margin-left="0.9583in" fo:margin-right="0in" fo:text-align="start" style:justify-single-word="false" fo:text-indent="0in" style:auto-text-indent="false"/>
      <style:text-properties style:font-name="Nimbus Roman No9 L" fo:font-size="10pt" style:font-size-asian="10pt" style:font-size-complex="10pt"/>
    </style:style>
    <style:style style:name="P24" style:family="paragraph" style:parent-style-name="Standard" style:list-style-name="L3">
      <style:paragraph-properties fo:margin-left="0.9583in" fo:margin-right="0in" fo:text-align="start" style:justify-single-word="false" fo:text-indent="0in" style:auto-text-indent="false"/>
      <style:text-properties style:font-name="Nimbus Roman No9 L" fo:font-size="10pt" style:font-size-asian="10pt" style:font-size-complex="10pt"/>
    </style:style>
    <style:style style:name="P25" style:family="paragraph" style:parent-style-name="Standard" style:list-style-name="L4">
      <style:paragraph-properties fo:margin-left="0.4925in" fo:margin-right="0in" fo:text-align="start" style:justify-single-word="false" fo:text-indent="0in" style:auto-text-indent="false"/>
      <style:text-properties style:font-name="Nimbus Roman No9 L" fo:font-size="10pt" style:text-underline-style="none" style:font-size-asian="10pt" style:font-size-complex="10pt"/>
    </style:style>
    <style:style style:name="P26" style:family="paragraph" style:parent-style-name="Standard" style:list-style-name="L4">
      <style:paragraph-properties fo:margin-left="0.4925in" fo:margin-right="0in" fo:text-align="start" style:justify-single-word="false" fo:text-indent="0in" style:auto-text-indent="false"/>
    </style:style>
    <style:style style:name="P27" style:family="paragraph" style:parent-style-name="Standard" style:list-style-name="L4">
      <style:paragraph-properties fo:margin-left="0.9846in" fo:margin-right="0in" fo:text-align="start" style:justify-single-word="false" fo:text-indent="0in" style:auto-text-indent="false"/>
      <style:text-properties style:font-name="Nimbus Roman No9 L" fo:font-size="10pt" style:text-underline-style="none" style:font-size-asian="10pt" style:font-size-complex="10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style:font-name="Nimbus Roman No9 L" fo:font-size="10pt" style:text-underline-style="none" fo:font-weight="bold" style:font-size-asian="10pt" style:font-weight-asian="bold" style:font-size-complex="10pt" style:font-weight-complex="bold"/>
    </style:style>
    <style:style style:name="T9" style:family="text">
      <style:text-properties style:font-name="Nimbus Roman No9 L" fo:font-size="10pt" fo:font-weight="normal" style:font-size-asian="10pt" style:font-weight-asian="normal" style:font-size-complex="10pt" style:font-weight-complex="normal"/>
    </style:style>
    <style:style style:name="T10" style:family="text">
      <style:text-properties style:font-name="Nimbus Roman No9 L" style:text-underline-style="none"/>
    </style:style>
    <style:style style:name="T11" style:family="text">
      <style:text-properties style:font-name="Nimbus Roman No9 L" style:text-underline-style="none" fo:font-weight="bold" style:font-weight-asian="bold" style:font-weight-complex="bold"/>
    </style:style>
    <style:style style:name="T12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4846in" fo:text-indent="-0.25in" fo:margin-left="1.4846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7346in" fo:text-indent="-0.25in" fo:margin-left="1.7346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9846in" fo:text-indent="-0.25in" fo:margin-left="1.9846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346in" fo:text-indent="-0.25in" fo:margin-left="2.2346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4846in" fo:text-indent="-0.25in" fo:margin-left="2.4846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7346in" fo:text-indent="-0.25in" fo:margin-left="2.7346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9846in" fo:text-indent="-0.25in" fo:margin-left="2.9846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2346in" fo:text-indent="-0.25in" fo:margin-left="3.2346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4846in" fo:text-indent="-0.25in" fo:margin-left="3.4846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7346in" fo:text-indent="-0.25in" fo:margin-left="3.7346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0.5909in" text:min-label-width="0.1965in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0.7874in" text:min-label-width="0.1965in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0.9846in" text:min-label-width="0.196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1815in" text:min-label-width="0.1965in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1.3787in" text:min-label-width="0.1965in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1.5752in" text:min-label-width="0.196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.7724in" text:min-label-width="0.1965in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5008in" text:min-label-width="0.1957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198in" text:min-label-width="0.1957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846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846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2.9846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4846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3.9846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4846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4.9846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5.4846in" text:min-label-width="0.25in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346in" fo:text-indent="-0.25in" fo:margin-left="1.2346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4846in" fo:text-indent="-0.25in" fo:margin-left="1.4846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346in" fo:text-indent="-0.25in" fo:margin-left="1.7346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846in" fo:text-indent="-0.25in" fo:margin-left="1.9846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346in" fo:text-indent="-0.25in" fo:margin-left="2.2346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4846in" fo:text-indent="-0.25in" fo:margin-left="2.4846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346in" fo:text-indent="-0.25in" fo:margin-left="2.7346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9846in" fo:text-indent="-0.25in" fo:margin-left="2.9846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2346in" fo:text-indent="-0.25in" fo:margin-left="3.2346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4846in" fo:text-indent="-0.25in" fo:margin-left="3.4846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e S. Whatley</text:p>
      <text:p text:style-name="P2"/>
      <text:p text:style-name="P3">1876 Filmore Ave. <text:s text:c="17"/>504.304.8953</text:p>
      <text:p text:style-name="P13">New Orleans, LA 70122 <text:s text:c="7"/>lee @ whatley . org</text:p>
      <text:p text:style-name="P14"/>
      <text:p text:style-name="P4"/>
      <text:p text:style-name="P4">Related<text:span text:style-name="T1"><text:tab/><text:tab/></text:span></text:p>
      <text:p text:style-name="P6"><text:span text:style-name="T7">Experience</text:span><text:span text:style-name="T4"><text:tab/>Field Technical Support Consultant IV<text:tab/></text:span><text:span text:style-name="T5">January 2020 – present</text:span></text:p>
      <text:p text:style-name="P6"><text:span text:style-name="T5"><text:tab/><text:tab/>Hewlett Packard Enterprise<text:tab/><text:tab/>Stennis Space Center, MS</text:span></text:p>
      <text:p text:style-name="P6"><text:span text:style-name="T5"><text:tab/>Continuation of on-site system analyst role after HPE purchased Cray</text:span></text:p>
      <text:list xml:id="list2179208980" text:style-name="L6">
        <text:list-item>
          <text:p text:style-name="P22"><text:span text:style-name="T9">Site lead responsible for coordination between DoD customer and HPE, including legacy Cray and SGI assets</text:span></text:p>
        </text:list-item>
        <text:list-item>
          <text:p text:style-name="P22"><text:span text:style-name="T9">Guided installation of one of the first production HPE Cray EX (Shasta) supercomputers. <text:s/>Resources total ~12PFlops of peak computing power and over 16PB of parallel storage </text:span></text:p>
        </text:list-item>
        <text:list-item>
          <text:p text:style-name="P22"><text:span text:style-name="T9">Reconfigured and refreshed XC40 system that was originally planned for decommission to provide it with additional usability</text:span></text:p>
        </text:list-item>
        <text:list-item>
          <text:p text:style-name="P22"><text:span text:style-name="T9">Assist users with porting applications to new systems/architectures</text:span></text:p>
        </text:list-item>
      </text:list>
      <text:p text:style-name="P6"><text:span text:style-name="T4"/></text:p>
      <text:p text:style-name="P6"><text:span text:style-name="T4"/></text:p>
      <text:p text:style-name="P6"><text:span text:style-name="T4"><text:tab/><text:tab/>System Analyst IV<text:tab/><text:tab/></text:span><text:span text:style-name="T5">August 2014 – December 2019</text:span></text:p>
      <text:p text:style-name="P7"><text:tab/><text:tab/>Cray, Inc.<text:tab/><text:tab/><text:tab/>Stennis Space Center, MS</text:p>
      <text:p text:style-name="P7"><text:tab/>Lead analyst responsible for system administration, service, and support of five TOP500 Cray XC30 and XC40 HPC systems at DoD HPC customer site. <text:s/>Resources total over 5.8PFlops of computing power and over 8PB of parallel storage</text:p>
      <text:list xml:id="list805713298" text:style-name="L1">
        <text:list-item>
          <text:p text:style-name="P16">Guided installation of three XC40 supercomputers simultaneously from manufacturing turnover to customer acceptance testing in under 22 days</text:p>
        </text:list-item>
        <text:list-item>
          <text:p text:style-name="P16">Plan and coordinate all maintenance activities, software updates, and customer requested changes to the systems</text:p>
        </text:list-item>
        <text:list-item>
          <text:p text:style-name="P16">Act as a resource for customer's user support team when troubleshooting user compilation and performance/runtime issues</text:p>
        </text:list-item>
        <text:list-item>
          <text:p text:style-name="P16">Assist with installation, configuration, and troubleshooting at other Cray customer sites where needed</text:p>
        </text:list-item>
        <text:list-item>
          <text:p text:style-name="P16">Mentor new hires at other sites</text:p>
        </text:list-item>
        <text:list-item>
          <text:p text:style-name="P16">Perform root cause analysis on system/node/application failures</text:p>
        </text:list-item>
      </text:list>
      <text:p text:style-name="P11"/>
      <text:p text:style-name="P11"/>
      <text:p text:style-name="P6"><text:span text:style-name="T4"><text:tab/><text:tab/>Senior System Administrator<text:tab/></text:span><text:span text:style-name="T5">July 2004-August 2014</text:span></text:p>
      <text:p text:style-name="P6"><text:span text:style-name="T1"><text:tab/><text:tab/></text:span>Lockheed Martin<text:tab/><text:tab/>Stennis Space Center, MS</text:p>
      <text:list xml:id="list1701396970" text:style-name="L2">
        <text:list-header>
          <text:p text:style-name="P18">Contractor for DoD HPC Center. Manage multiple Linux systems and TOP500 Linux clusters.</text:p>
        </text:list-header>
      </text:list>
      <text:list xml:id="list1596506804" text:style-name="L3">
        <text:list-item>
          <text:list>
            <text:list-item>
              <text:p text:style-name="P24">Manage virtualization/migration and lifecycle of site's Linux infrastructure</text:p>
            </text:list-item>
            <text:list-item>
              <text:p text:style-name="P24">Lead administrator for all RHEL support systems (DNS, web, mail, database, etc.)</text:p>
            </text:list-item>
            <text:list-item>
              <text:p text:style-name="P24">Lead administrator of multiple RHEL satellite servers used for management and provisioning of site-wide RHEL infrastructure </text:p>
            </text:list-item>
            <text:list-item>
              <text:p text:style-name="P24">Lead administrator for Appro/Cray nVidia GPU infiniband cluster <text:s/></text:p>
            </text:list-item>
            <text:list-item>
              <text:p text:style-name="P24">Member of administration team of 12,000+ core Cray XT5 supercomputer</text:p>
            </text:list-item>
            <text:list-item>
              <text:p text:style-name="P24">Member of administration team of Sun servers, including multiple F12k/15k/M5k systems, and large IBM P-series system clusters (p690/p655)</text:p>
            </text:list-item>
            <text:list-item>
              <text:p text:style-name="P24">Member of administration team of multiple 18,000+ core IBM iDataplex infiniband clusters</text:p>
            </text:list-item>
            <text:list-item>
              <text:p text:style-name="P24">Member of administration team of multiple 30,000+ core Cray XC30 supercomputers</text:p>
            </text:list-item>
            <text:list-item>
              <text:p text:style-name="P24">Develop and maintain RPM packages for in-house software</text:p>
            </text:list-item>
            <text:list-item>
              <text:p text:style-name="P24">Provide shell/perl scripting for custom applications and support of the systems </text:p>
            </text:list-item>
            <text:list-item>
              <text:p text:style-name="P24">Assist with administration of multi-Petabyte mass storage/archiving systems</text:p>
            </text:list-item>
          </text:list>
        </text:list-item>
      </text:list>
      <text:p text:style-name="P23"/>
      <text:p text:style-name="P23"/>
      <text:p text:style-name="P4"><text:soft-page-break/><text:span text:style-name="T2"/></text:p>
      <text:p text:style-name="P4"><text:span text:style-name="T2"><text:tab/><text:tab/>IT Security Administrator<text:tab/></text:span><text:span text:style-name="T3">February 2007- September 2008</text:span></text:p>
      <text:p text:style-name="P8"><text:tab/><text:tab/>Lockheed Martin<text:tab/><text:tab/>Stennis Space Center, MS</text:p>
      <text:p text:style-name="P8"><text:tab/>Contractor for the DoD HPC Center. <text:s/>Duties coincided with system administrator position above.</text:p>
      <text:list xml:id="list1791561029" text:style-name="L4">
        <text:list-item>
          <text:p text:style-name="P25">Continuously audited all Linux/AIX/Solaris systems to insure security integrity</text:p>
          <text:list>
            <text:list-item>
              <text:p text:style-name="P27">Performed network scans</text:p>
            </text:list-item>
            <text:list-item>
              <text:p text:style-name="P27">Coordinated patch installations</text:p>
            </text:list-item>
            <text:list-item>
              <text:p text:style-name="P27">Coordinated system hardening</text:p>
            </text:list-item>
          </text:list>
        </text:list-item>
        <text:list-item>
          <text:p text:style-name="P25">Maintained custom security software stack (Kerberos, OpenSSH, OpenSSL, etc.) for all systems</text:p>
        </text:list-item>
        <text:list-item>
          <text:p text:style-name="P25">Acted as primary KDC server administrator </text:p>
        </text:list-item>
        <text:list-item>
          <text:p text:style-name="P25">Acted as liaison between center and other DoD security agencies </text:p>
        </text:list-item>
        <text:list-item>
          <text:p text:style-name="P25">Ensured that center meets all DoD security requirements and guidelines</text:p>
        </text:list-item>
        <text:list-item>
          <text:p text:style-name="P25">Lead comprehensive security assessments </text:p>
        </text:list-item>
        <text:list-item>
          <text:p text:style-name="P26">Evaluated new software products from a security standpoint before they are deployed</text:p>
          <text:p text:style-name="P25"/>
        </text:list-item>
      </text:list>
      <text:p text:style-name="P6"><text:tab/><text:tab/><text:span text:style-name="T4">System Administrator<text:tab/><text:tab/></text:span><text:span text:style-name="T5"> June 2000- July 2004</text:span></text:p>
      <text:p text:style-name="P6"><text:tab/><text:tab/><text:span text:style-name="T5">Bashinsky Computer Center</text:span><text:span text:style-name="T4"><text:tab/></text:span>University of Alabama, Tuscaloosa, AL</text:p>
      <text:list xml:id="list860391635" text:style-name="L5">
        <text:list-item>
          <text:p text:style-name="P19">Installed, configured, and managed multiple Linux servers</text:p>
        </text:list-item>
        <text:list-item>
          <text:p text:style-name="P19">Developed/managed user account creation and maintenance system for high-traffic web server with over 10,000 users</text:p>
        </text:list-item>
        <text:list-item>
          <text:p text:style-name="P19">Performed network security testing and auditing</text:p>
        </text:list-item>
        <text:list-item>
          <text:p text:style-name="P19">Updated server software, including compiling/installing kernels and security updates</text:p>
        </text:list-item>
        <text:list-item>
          <text:p text:style-name="P19">Planned and successfully executed migration of all C&amp;BA Linux servers from Red Hat Linux 9.0 to Red Hat Enterprise 3.0</text:p>
        </text:list-item>
        <text:list-item>
          <text:p text:style-name="P19">Wrote extensive system documentation and trained other employees on system use and maintenance</text:p>
        </text:list-item>
        <text:list-item>
          <text:p text:style-name="P19">Developed, wrote, and maintained multiple in-house perl, shell, and php scripts</text:p>
        </text:list-item>
      </text:list>
      <text:p text:style-name="P10"/>
      <text:p text:style-name="P9"/>
      <text:p text:style-name="P7"><text:span text:style-name="T6">Education</text:span><text:tab/><text:span text:style-name="T4">Master of Science in Criminal Justice </text:span></text:p>
      <text:p text:style-name="P7"><text:tab/><text:tab/>The University of Alabama<text:tab/>Tuscaloosa, AL</text:p>
      <text:p text:style-name="P7"><text:tab/><text:tab/>Thesis: Using Differential Association, Peer Imitation, and Negative Definitions <text:tab/><text:tab/><text:tab/>to Explain Deviant Computer-related Behavior</text:p>
      <text:p text:style-name="P7"/>
      <text:p text:style-name="P11"><text:tab/><text:tab/>Bachelor of Science in Business Administration</text:p>
      <text:p text:style-name="P7"><text:tab/><text:tab/>The University of Alabama<text:tab/>Tuscaloosa, AL</text:p>
      <text:p text:style-name="P7"><text:tab/><text:tab/><text:span text:style-name="T4">Major: Management Information Systems</text:span></text:p>
      <text:p text:style-name="P7"><text:tab/><text:tab/><text:span text:style-name="T4">Minor: Computer Science</text:span></text:p>
      <text:p text:style-name="P11"/>
      <text:p text:style-name="P5">Certifications<text:span text:style-name="T1"><text:tab/></text:span><text:span text:style-name="T2">Red Hat Certified Engineer (RHCE)</text:span></text:p>
      <text:p text:style-name="P12"><text:span text:style-name="T8"><text:tab/><text:tab/></text:span><text:span text:style-name="T12">Red Hat, Inc., License 120-079-504</text:span></text:p>
      <text:p text:style-name="P15"><text:tab/><text:tab/>May 2012 – May 2015</text:p>
      <text:p text:style-name="P15"><text:span text:style-name="T11"><text:tab/><text:tab/>Security+ CE<text:line-break/><text:tab/><text:tab/></text:span><text:span text:style-name="T10">CompTIA</text:span></text:p>
      <text:p text:style-name="P7"/>
      <text:p text:style-name="P6"><text:span text:style-name="T5">I </text:span>currently posses a US Government “Secret” security clearance (DoD SSBI) and have held clearance levels as high as “Top Secret” in the pas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xi Sans1" svg:font-family="'Luxi Sans'" style:font-pitch="variable"/>
    <style:font-face style:name="Mincho" svg:font-family="Mincho" style:font-pitch="variable"/>
    <style:font-face style:name="Nimbus Sans L" svg:font-family="'Nimbus Sans L'" style:font-pitch="variable"/>
    <style:font-face style:name="URW Gothic L" svg:font-family="'URW Gothic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uxi Sans" svg:font-family="'Luxi Sans'" style:font-family-generic="swiss" style:font-pitch="variable"/>
    <style:font-face style:name="Nimbus Roman No9 L1" svg:font-family="'Nimbus Roman No9 L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Luxi Sans1" style:font-size-asian="12pt" style:language-asian="zxx" style:country-asian="none" style:font-name-complex="Luxi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uxi Sans" fo:font-size="14pt" style:font-name-asian="Mincho" style:font-size-asian="14pt" style:font-name-complex="Luxi Sans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Text_20_body" style:class="extra" style:master-page-name="">
      <style:paragraph-properties fo:keep-together="always" style:page-number="auto" text:number-lines="false" text:line-number="0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Arial Unicode MS" style:font-size-asian="10pt" style:font-weight-asian="bold" style:font-name-complex="Tahoma" style:font-size-complex="10pt" style:font-weight-complex="bold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Nimbus Roman No9 L1" fo:font-size="10pt" style:font-name-asian="StarSymbol" style:font-size-asian="10pt" style:font-name-complex="StarSymbol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3z0" style:family="text">
      <style:text-properties fo:color="#000000" style:font-name="Symbol" fo:font-size="12pt" style:font-size-asian="12pt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3">
      <text:list-level-style-bullet text:level="1" text:style-name="WW8Num3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1.7724in" text:min-label-width="0.1965in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meta:creation-date>2004-01-22T23:12:17</meta:creation-date>
    <dc:date>2022-07-28T09:39:12</dc:date>
    <dc:language>en-US</dc:language>
    <meta:editing-cycles>28</meta:editing-cycles>
    <meta:editing-duration>P1DT1H48M53S</meta:editing-duration>
    <dc:creator>Lee Whatley</dc:creator>
    <meta:document-statistic meta:table-count="0" meta:image-count="0" meta:object-count="0" meta:page-count="2" meta:paragraph-count="68" meta:word-count="706" meta:character-count="4901"/>
    <meta:user-defined meta:name="Info 1"/>
    <meta:user-defined meta:name="Info 2"/>
    <meta:user-defined meta:name="Info 3"/>
    <meta:user-defined meta:name="Info 4"/>
  </office:meta>
</office:document-meta>
</file>